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style>
    <style:style style:name="ce4" style:family="table-cell" style:parent-style-name="Link" style:data-style-name="N0">
      <style:table-cell-properties style:vertical-align="middle" fo:wrap-option="wrap"/>
      <style:text-properties fo:color="#0000FF" style:text-underline-style="solid" style:text-underline-type="single"/>
    </style:style>
    <style:style style:name="ce5" style:family="table-cell" style:parent-style-name="Default" style:data-style-name="N0">
      <style:table-cell-properties fo:border-top="none" fo:border-bottom="2pt solid #000000" fo:border-left="none" fo:border-right="none" style:vertical-align="middle" fo:wrap-option="wrap"/>
    </style:style>
    <style:style style:name="ce6" style:family="table-cell" style:parent-style-name="Default" style:data-style-name="N0">
      <style:table-cell-properties fo:border-top="none" fo:border-bottom="2pt solid #000000" fo:border-left="none" fo:border-right="none" style:vertical-align="middle"/>
    </style:style>
    <style:style style:name="ce7" style:family="table-cell" style:parent-style-name="Default" style:data-style-name="N0">
      <style:table-cell-properties fo:border-top="2pt solid #000000" fo:border-bottom="2pt solid #000000" fo:border-left="none" fo:border-right="none" style:vertical-align="middle" fo:wrap-option="wrap"/>
    </style:style>
    <style:style style:name="ce8" style:family="table-cell" style:parent-style-name="Default" style:data-style-name="N0">
      <style:table-cell-properties fo:border-top="2pt solid #000000" fo:border-bottom="2pt solid #000000" fo:border-left="none" fo:border-right="none" style:vertical-align="middle"/>
    </style:style>
    <style:style style:name="ce9" style:family="table-cell" style:parent-style-name="Default" style:data-style-name="N0">
      <style:table-cell-properties fo:border-top="none" fo:border-bottom="2pt solid #000000" fo:border-left="none" fo:border-right="none" style:vertical-align="middle" fo:wrap-option="wrap" fo:background-color="#A6A6A6"/>
      <style:text-properties fo:font-weight="bold" style:font-weight-asian="bold" style:font-weight-complex="bold"/>
    </style:style>
    <style:style style:name="ce10"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style:style>
    <style:style style:name="ce12" style:family="table-cell" style:parent-style-name="Link" style:data-style-name="N0">
      <style:table-cell-properties fo:border-top="none" fo:border-bottom="2pt solid #000000" fo:border-left="none" fo:border-right="none" style:vertical-align="middle" fo:wrap-option="wrap"/>
      <style:text-properties fo:color="#0000FF" style:text-underline-style="solid" style:text-underline-type="single"/>
    </style:style>
    <style:style style:name="ce13" style:family="table-cell" style:parent-style-name="Default" style:data-style-name="N0">
      <style:table-cell-properties fo:border-top="2pt solid #000000" fo:border-bottom="none" fo:border-left="none" fo:border-right="none" style:vertical-align="middle" fo:wrap-option="wrap"/>
    </style:style>
    <style:style style:name="ce14" style:family="table-cell" style:parent-style-name="Default" style:data-style-name="N0">
      <style:table-cell-properties fo:border-top="2pt solid #000000" fo:border-bottom="none" fo:border-left="none" fo:border-right="none" style:vertical-align="middle"/>
    </style:style>
    <style:style style:name="ce15" style:family="table-cell" style:parent-style-name="Link" style:data-style-name="N0">
      <style:table-cell-properties fo:border-top="2pt solid #000000" fo:border-bottom="none" fo:border-left="none" fo:border-right="none" style:vertical-align="middle" fo:wrap-option="wrap"/>
      <style:text-properties fo:color="#0000FF" style:text-underline-style="solid" style:text-underline-type="single"/>
    </style:style>
    <style:style style:name="ce16" style:family="table-cell" style:parent-style-name="Default" style:data-style-name="N0">
      <style:table-cell-properties style:vertical-align="middle" fo:background-color="transparent"/>
      <style:text-properties fo:color="#FF0000" fo:font-weight="bold" style:font-weight-asian="bold" style:font-weight-complex="bold"/>
    </style:style>
    <style:style style:name="ce17" style:family="table-cell" style:parent-style-name="Default" style:data-style-name="N0">
      <style:table-cell-properties style:vertical-align="middle" fo:background-color="transparent"/>
    </style:style>
    <style:style style:name="ce18" style:family="table-cell" style:parent-style-name="Default" style:data-style-name="N0">
      <style:table-cell-properties fo:border-top="2pt solid #000000" fo:border-bottom="2pt solid #000000" fo:border-left="none" fo:border-right="none" style:vertical-align="middle" fo:background-color="transparent"/>
    </style:style>
    <style:style style:name="ce19" style:family="table-cell" style:parent-style-name="Default" style:data-style-name="N0">
      <style:table-cell-properties fo:border-top="none" fo:border-bottom="2pt solid #000000" fo:border-left="none" fo:border-right="none" style:vertical-align="middle" fo:wrap-option="wrap" fo:background-color="transparent"/>
    </style:style>
    <style:style style:name="ce20" style:family="table-cell" style:parent-style-name="Link" style:data-style-name="N0">
      <style:table-cell-properties fo:border-top="2pt solid #000000" fo:border-bottom="2pt solid #000000" fo:border-left="none" fo:border-right="none" style:vertical-align="middle" fo:wrap-option="wrap"/>
      <style:text-properties fo:color="#0000FF" style:text-underline-style="solid" style:text-underline-type="single"/>
    </style:style>
    <style:style style:name="ce21" style:family="table-cell" style:parent-style-name="Default" style:data-style-name="N0">
      <style:table-cell-properties fo:border="2pt solid #000000" style:vertical-align="middle" fo:background-color="#A6A6A6"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2pt solid #000000" style:vertical-align="middle"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2.67229166666667cm"/>
    </style:style>
    <style:style style:name="co2" style:family="table-column">
      <style:table-column-properties fo:break-before="auto" style:column-width="6.64104166666667cm"/>
    </style:style>
    <style:style style:name="co3" style:family="table-column">
      <style:table-column-properties fo:break-before="auto" style:column-width="11.4035416666667cm" style:use-optimal-column-width="true"/>
    </style:style>
    <style:style style:name="co4" style:family="table-column">
      <style:table-column-properties fo:break-before="auto" style:column-width="26.19375cm"/>
    </style:style>
    <style:style style:name="co5" style:family="table-column">
      <style:table-column-properties fo:break-before="auto" style:column-width="14.9225cm"/>
    </style:style>
    <style:style style:name="ro1" style:family="table-row">
      <style:table-row-properties style:row-height="15pt" style:use-optimal-row-height="true" fo:break-before="auto"/>
    </style:style>
    <style:style style:name="ro2" style:family="table-row">
      <style:table-row-properties style:row-height="29.5pt" style:use-optimal-row-height="true" fo:break-before="auto"/>
    </style:style>
    <style:style style:name="ro3" style:family="table-row">
      <style:table-row-properties style:row-height="44pt" style:use-optimal-row-height="true" fo:break-before="auto"/>
    </style:style>
    <style:style style:name="ro4" style:family="table-row">
      <style:table-row-properties style:row-height="73pt" style:use-optimal-row-height="true" fo:break-before="auto"/>
    </style:style>
    <style:style style:name="ro5" style:family="table-row">
      <style:table-row-properties style:row-height="58.5pt" style:use-optimal-row-height="true" fo:break-before="auto"/>
    </style:style>
    <style:style style:name="ro6" style:family="table-row">
      <style:table-row-properties style:row-height="8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75.75pt" style:use-optimal-row-height="false" fo:break-before="auto"/>
    </style:style>
    <style:style style:name="ro9" style:family="table-row">
      <style:table-row-properties style:row-height="102pt" style:use-optimal-row-height="true" fo:break-before="auto"/>
    </style:style>
    <style:style style:name="ro10" style:family="table-row">
      <style:table-row-properties style:row-height="116.5pt" style:use-optimal-row-height="tru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2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1" table:number-columns-repeated="30" table:default-cell-style-name="ce11"/>
        <table:table-column table:style-name="co1" table:number-columns-repeated="16349" table:default-cell-style-name="ce1"/>
        <table:table-row table:style-name="ro1">
          <table:table-cell office:value-type="string" table:style-name="ce21">
            <text:p>Kanton</text:p>
          </table:table-cell>
          <table:table-cell office:value-type="string" table:style-name="ce9">
            <text:p>Thema</text:p>
          </table:table-cell>
          <table:table-cell office:value-type="string" table:style-name="ce9">
            <text:p>Projekt</text:p>
          </table:table-cell>
          <table:table-cell office:value-type="string" table:style-name="ce9">
            <text:p>Zusammenfassung</text:p>
          </table:table-cell>
          <table:table-cell office:value-type="string" table:style-name="ce9">
            <text:p>Link</text:p>
          </table:table-cell>
          <table:table-cell table:number-columns-repeated="30" table:style-name="ce11"/>
          <table:table-cell table:number-columns-repeated="16349" table:style-name="ce6"/>
        </table:table-row>
        <table:table-row table:style-name="ro2">
          <table:table-cell office:value-type="string" table:number-columns-spanned="1" table:number-rows-spanned="2" table:style-name="ce23">
            <text:p>GR</text:p>
          </table:table-cell>
          <table:table-cell office:value-type="string" table:style-name="ce13">
            <text:p>Humusaufbau</text:p>
          </table:table-cell>
          <table:table-cell office:value-type="string" table:style-name="ce13">
            <text:p>Klimaneutrale Landwirtschaft Graubünden</text:p>
          </table:table-cell>
          <table:table-cell office:value-type="string" table:style-name="ce13">
            <text:p>Mit rund 6.4 + 4.3 Millionen CHF <text:s/>vom Kanton unterstützt. CO2 Speicherung durch Humusaufbau.Projekte werden erst jetzt aufgegleist</text:p>
          </table:table-cell>
          <table:table-cell office:value-type="string" table:style-name="ce13">
            <text:p>https://www.klimabauern.ch/projektbeschrieb-massnahmen</text:p>
          </table:table-cell>
          <table:table-cell table:number-columns-repeated="30" table:style-name="ce11"/>
          <table:table-cell table:number-columns-repeated="16349" table:style-name="ce6"/>
        </table:table-row>
        <table:table-row table:style-name="ro1">
          <table:covered-table-cell/>
          <table:table-cell office:value-type="string" table:style-name="ce5">
            <text:p>Pflanzenkohle</text:p>
          </table:table-cell>
          <table:table-cell table:style-name="ce5"/>
          <table:table-cell office:value-type="string" table:style-name="ce5">
            <text:p>Pyrolyseanlage in Maienfeld</text:p>
          </table:table-cell>
          <table:table-cell office:value-type="string" table:style-name="ce5">
            <text:p>https://inega.swiss/pflanzenkohle/</text:p>
          </table:table-cell>
          <table:table-cell table:number-columns-repeated="16379" table:style-name="ce6"/>
        </table:table-row>
        <table:table-row table:style-name="ro3">
          <table:table-cell office:value-type="string" table:number-columns-spanned="1" table:number-rows-spanned="6" table:style-name="ce23">
            <text:p>BE</text:p>
          </table:table-cell>
          <table:table-cell office:value-type="string" table:style-name="ce3">
            <text:p>Bodeninformationen</text:p>
          </table:table-cell>
          <table:table-cell office:value-type="string" table:style-name="ce3">
            <text:p>Dienstleistungen des Bodens erfassen und in Wert setzen</text:p>
          </table:table-cell>
          <table:table-cell office:value-type="string" table:style-name="ce3">
            <text:p>Mit dem Projekt werden die Leistungen des Bodens erfasst und für Anwendungen wie z. B. Land- und Forstwirtschaft, Raumplanung, Klimaanpassung, Hochwasserschutz, Bodenschutz und Biodiversität verfügbar gemacht.</text:p>
          </table:table-cell>
          <table:table-cell office:value-type="string" table:style-name="ce3">
            <text:p>https://www.weu.be.ch/de/start/themen/umwelt/umweltstrategie/schwerpunkt-boden.html</text:p>
          </table:table-cell>
          <table:table-cell table:number-columns-repeated="30" table:style-name="ce11"/>
          <table:table-cell table:number-columns-repeated="16349"/>
        </table:table-row>
        <table:table-row table:style-name="ro4">
          <table:covered-table-cell/>
          <table:table-cell office:value-type="string" table:style-name="ce3">
            <text:p>Bodeninformationen</text:p>
          </table:table-cell>
          <table:table-cell office:value-type="string" table:style-name="ce3">
            <text:p>Konzept zur Sicherung der Bodenfruchtbarkeit und Verbesserung des Wasserhaushaltes</text:p>
          </table:table-cell>
          <table:table-cell office:value-type="string" table:style-name="ce3">
            <text:p>Die aktuellen und zukünftigen Probleme der Bodenfruchtbarkeit sollen analysiert, Entscheidungsgrundlagen zur langfristigen Sicherung der Bodenfruchtbarkeit erarbeitet und ein effizienter und zielgerichteter Mitteleinsatz zur Verbesserung der Bodenfruchtbarkeit und des Wasserhaushaltes im Grossen Moos sichergestellt werden. Dazu werden Bodeninformationen (Bodenaufbau, Entwicklung der Böden) erhoben («Bodenkartierung Grosses Moos»).</text:p>
          </table:table-cell>
          <table:table-cell office:value-type="string" table:style-name="ce3">
            <text:p>https://www.weu.be.ch/de/start/themen/umwelt/umweltstrategie/schwerpunkt-boden.html</text:p>
          </table:table-cell>
          <table:table-cell table:number-columns-repeated="30" table:style-name="ce11"/>
          <table:table-cell table:number-columns-repeated="16349"/>
        </table:table-row>
        <table:table-row table:style-name="ro3">
          <table:covered-table-cell/>
          <table:table-cell office:value-type="string" table:style-name="ce3">
            <text:p>Ressourcenprojekt</text:p>
          </table:table-cell>
          <table:table-cell office:value-type="string" table:style-name="ce3">
            <text:p>Pilot-Ressourcenprojekt Bodenverbesserung Seeland BOVE</text:p>
          </table:table-cell>
          <table:table-cell office:value-type="string" table:style-name="ce3">
            <text:p>Ziel ist die nachhaltige Sicherung der Ertragsfähigkeit der für die Ernährungssicherheit wichtigen landwirtschaftlichen Kulturpflanzen in künstlich entwässerten, ackerbaulichgenutzten ehemaligen Moorgebieten der Schweiz.<text:s/></text:p>
          </table:table-cell>
          <table:table-cell office:value-type="string" table:style-name="ce3">
            <text:p>https://www.weu.be.ch/de/start/themen/umwelt/umweltstrategie/schwerpunkt-boden.html</text:p>
          </table:table-cell>
          <table:table-cell table:number-columns-repeated="30" table:style-name="ce11"/>
          <table:table-cell table:number-columns-repeated="16349"/>
        </table:table-row>
        <table:table-row table:style-name="ro3">
          <table:covered-table-cell/>
          <table:table-cell office:value-type="string" table:style-name="ce3">
            <text:p>Bodenfruchtbarkeit</text:p>
          </table:table-cell>
          <table:table-cell office:value-type="string" table:style-name="ce3">
            <text:p>RP Nachhaltiger Umgang mit den Ressourcen Wasser und Boden im Drei-Seen-Gebiet</text:p>
          </table:table-cell>
          <table:table-cell office:value-type="string" table:style-name="ce3">
            <text:p>Ziel ist die Förderung einer nachhaltigen und wettbewerbsfähigen Gemüseproduktion im Seeland, welche die Beeinträchtigungen der natürlichen Ressourcen Wasser und Boden auf ein ökologisch verträgliches Minimum reduziert.</text:p>
          </table:table-cell>
          <table:table-cell office:value-type="string" table:style-name="ce3">
            <text:p>https://www.weu.be.ch/de/start/themen/umwelt/umweltstrategie/schwerpunkt-boden.html</text:p>
          </table:table-cell>
          <table:table-cell table:number-columns-repeated="30" table:style-name="ce11"/>
          <table:table-cell table:number-columns-repeated="16349"/>
        </table:table-row>
        <table:table-row table:style-name="ro3">
          <table:covered-table-cell/>
          <table:table-cell office:value-type="string" table:style-name="ce3">
            <text:p>Bodenfruchtbarkeit</text:p>
          </table:table-cell>
          <table:table-cell office:value-type="string" table:style-name="ce3">
            <text:p>Zweitmelioration Brüttelen – Treiten</text:p>
          </table:table-cell>
          <table:table-cell office:value-type="string" table:style-name="ce3">
            <text:p>Hauptziele sind die Erhaltung der Bodenfruchtbarkeit bzw. der Fruchtfolgeflächen, die Schonung der Grundwasserstände und der Oberflächengewässer, die Erleichterung der landwirtschaftlichen Bewirtschaftung und die Förderung der Biodiversität.</text:p>
          </table:table-cell>
          <table:table-cell office:value-type="string" table:style-name="ce3">
            <text:p>https://www.weu.be.ch/de/start/themen/umwelt/umweltstrategie/schwerpunkt-boden.html</text:p>
          </table:table-cell>
          <table:table-cell table:number-columns-repeated="30" table:style-name="ce11"/>
          <table:table-cell table:number-columns-repeated="16349"/>
        </table:table-row>
        <table:table-row table:style-name="ro3">
          <table:covered-table-cell/>
          <table:table-cell office:value-type="string" table:style-name="ce5">
            <text:p>Pflanzenkohle</text:p>
          </table:table-cell>
          <table:table-cell office:value-type="string" table:style-name="ce5">
            <text:p>Parlamentarischer Vorstoss</text:p>
          </table:table-cell>
          <table:table-cell office:value-type="string" table:style-name="ce5">
            <text:p>Wird der Produktion von Pflanzenkohle genügend Aufmerksamkeit geschenkt?</text:p>
          </table:table-cell>
          <table:table-cell office:value-type="string" table:style-name="ce5">
            <text:p>https://www.rr.be.ch/etc/designs/gr/media.cdwsbinary.RRDOKUMENTE.acq/404841d613e341ac84889bc4adb6f559-332/19/PDF/2021.RRGR.49-RRB-D-234143.pdf</text:p>
          </table:table-cell>
          <table:table-cell table:number-columns-repeated="30" table:style-name="ce3"/>
          <table:table-cell table:number-columns-repeated="16349" table:style-name="ce5"/>
        </table:table-row>
        <table:table-row table:style-name="ro5">
          <table:table-cell office:value-type="string" table:style-name="ce10">
            <text:p>VS</text:p>
          </table:table-cell>
          <table:table-cell office:value-type="string" table:style-name="ce5">
            <text:p>Sensibilisierung der Zivilgesellschaft</text:p>
          </table:table-cell>
          <table:table-cell office:value-type="string" table:style-name="ce5">
            <text:p>Agenda 2030: Projekt Städtische Böden</text:p>
          </table:table-cell>
          <table:table-cell office:value-type="string" table:style-name="ce5">
            <text:p>Sensibilisierung der Walliser Zivilgesellschaft für die Bedeutung und Rolle der Böden (über die landwirtschaftliche Produktion und die Ernährungssicherheit hinaus)  Bessere Berücksichtigung und Aufwertung von Böden in städtischen/besiedelten Gebieten  Entwicklung von Know-how zur Verringerung physischer Bodenschäden bei privaten oder kommunalen Baustellen.</text:p>
          </table:table-cell>
          <table:table-cell office:value-type="string" table:style-name="ce5">
            <text:p>https://www.vs.ch/de/web/sen/projekt-st%C3%A4dtische-b%C3%B6den</text:p>
          </table:table-cell>
          <table:table-cell table:number-columns-repeated="30" table:style-name="ce11"/>
          <table:table-cell table:number-columns-repeated="16349" table:style-name="ce6"/>
        </table:table-row>
        <table:table-row table:style-name="ro5">
          <table:table-cell office:value-type="string" table:number-columns-spanned="1" table:number-rows-spanned="3" table:style-name="ce23">
            <text:p>VD</text:p>
          </table:table-cell>
          <table:table-cell office:value-type="string" table:style-name="ce3">
            <text:p>Ressourcenprojekt</text:p>
          </table:table-cell>
          <table:table-cell office:value-type="string" table:style-name="ce3">
            <text:p>Agroforestrie</text:p>
          </table:table-cell>
          <table:table-cell office:value-type="string" table:style-name="ce3">
            <text:p>Im Projekt Agro4esterie wird das Produktionssystem Agroforst weiterentwickelt und in der Praxis geprüft. In den Bereichen Boden, Wasser, Klima und Biodiversität sollen Agroforstsysteme zur Erreichung der Umweltziele Landwirtschaft beitragen. Dabei erhalten oder verbessern die Landwirtschaftsbetriebe ihre Wirtschaftlichkeit.</text:p>
          </table:table-cell>
          <table:table-cell office:value-type="string" table:style-name="ce3">
            <text:p>https://www.prometerre.ch/prestations/projets-et-acquisitions-de-references/agroforesterie</text:p>
          </table:table-cell>
          <table:table-cell table:number-columns-repeated="30" table:style-name="ce11"/>
          <table:table-cell table:number-columns-repeated="16349"/>
        </table:table-row>
        <table:table-row table:style-name="ro6">
          <table:covered-table-cell/>
          <table:table-cell office:value-type="string" table:style-name="ce3">
            <text:p>Pflanzenkohle</text:p>
          </table:table-cell>
          <table:table-cell office:value-type="string" table:style-name="ce3">
            <text:p>Politische Debatte</text:p>
          </table:table-cell>
          <table:table-cell office:value-type="string" table:style-name="ce3">
            <text:p>Antwort des Staatsrats auf die Befragung von Jérôme Christen und anderen - Pflanzenkohle, Gas und Pyrolyseöl, welche Maßnahmen beabsichtigt der Staatsrat zu ergreifen, um deren Entwicklung zu fördern?</text:p>
          </table:table-cell>
          <table:table-cell office:value-type="string" table:style-name="ce3">
            <text:p>https://www.vd.ch/toutes-les-autorites/grand-conseil/seances-precedentes/annee-2017/seance-du-mardi-16-mai-2017/reponse-du-conseil-detat-a-linterpellation-jerome-christen-et-consorts-charbon-vegetal-gaz-et-huile-de-pyrolyse-quelles-mesures-le-conseil-detat-entend-il-prendre-pour-favoriser-leur-developpement/</text:p>
          </table:table-cell>
          <table:table-cell table:number-columns-repeated="30" table:style-name="ce11"/>
          <table:table-cell table:number-columns-repeated="16349"/>
        </table:table-row>
        <table:table-row table:style-name="ro5">
          <table:covered-table-cell/>
          <table:table-cell office:value-type="string" table:style-name="ce5">
            <text:p>Ressourcenprojekt</text:p>
          </table:table-cell>
          <table:table-cell office:value-type="string" table:style-name="ce5">
            <text:p>Irrigation</text:p>
          </table:table-cell>
          <table:table-cell office:value-type="string" table:style-name="ce5">
            <text:p>Gemäss den Klimaszenarien ist davon auszugehen, dass <text:s/>im Kanton Waadt zukünftig mehr Flächen bewässert werden müssen. Ziel des Projektes ist eine Effizienzsteigerung bei der Bewässerung. Dank einem geringeren Verbrauch bei gleicher Wirkung soll die Wasserverfügbarkeit der Bewässerungssysteme in trockenen Jahren verbessert werden.</text:p>
          </table:table-cell>
          <table:table-cell office:value-type="string" table:style-name="ce5">
            <text:p>https://www.prometerre.ch/prestations/projets-et-acquisitions-de-references/efficience-irrigation-vaud</text:p>
          </table:table-cell>
          <table:table-cell table:number-columns-repeated="30" table:style-name="ce11"/>
          <table:table-cell table:number-columns-repeated="16349" table:style-name="ce6"/>
        </table:table-row>
        <table:table-row table:style-name="ro3">
          <table:table-cell office:value-type="string" table:style-name="ce10">
            <text:p>TI</text:p>
          </table:table-cell>
          <table:table-cell office:value-type="string" table:style-name="ce5">
            <text:p>Humusaufbau</text:p>
          </table:table-cell>
          <table:table-cell office:value-type="string" table:style-name="ce5">
            <text:p>Projekt S.O.S.A</text:p>
          </table:table-cell>
          <table:table-cell office:value-type="string" table:style-name="ce5">
            <text:p> „Sosa - Gründüngung im Gartenbau südlich der Alpen“ der zielt darauf ab, die Anwendung von Praktiken zu fördern, die die Auswirkungen der Landwirtschaft auf Boden und Wasserressourcen sowie den Einsatz von Herbiziden reduzieren.</text:p>
          </table:table-cell>
          <table:table-cell office:value-type="string" table:style-name="ce5">
            <text:p>https://www4.ti.ch/dt/da/spaas/ugras/temi/protezione-del-suolo/suolo/suolo-e-cambiamenti-climatici/progetto-sosa/</text:p>
          </table:table-cell>
          <table:table-cell table:number-columns-repeated="30" table:style-name="ce11"/>
          <table:table-cell table:number-columns-repeated="16349" table:style-name="ce6"/>
        </table:table-row>
        <table:table-row table:style-name="ro7">
          <table:table-cell office:value-type="string" table:style-name="ce10">
            <text:p>SG</text:p>
          </table:table-cell>
          <table:table-cell office:value-type="string" table:style-name="ce8">
            <text:p>-</text:p>
          </table:table-cell>
          <table:table-cell table:style-name="ce7"/>
          <table:table-cell table:number-columns-repeated="2" table:style-name="ce8"/>
          <table:table-cell table:number-columns-repeated="30" table:style-name="ce11"/>
          <table:table-cell table:number-columns-repeated="16349" table:style-name="ce8"/>
        </table:table-row>
        <table:table-row table:style-name="ro7">
          <table:table-cell office:value-type="string" table:number-columns-spanned="1" table:number-rows-spanned="3" table:style-name="ce23">
            <text:p>ZH</text:p>
          </table:table-cell>
          <table:table-cell office:value-type="string" table:style-name="ce14">
            <text:p>Pflanzenkohle</text:p>
          </table:table-cell>
          <table:table-cell table:style-name="ce3"/>
          <table:table-cell office:value-type="string" table:style-name="ce14">
            <text:p>Pyrolyseanlage im Flaachtal</text:p>
          </table:table-cell>
          <table:table-cell office:value-type="string" table:style-name="ce14">
            <text:p>https://www.a-p-d.ch/pflanzenkohle/</text:p>
          </table:table-cell>
          <table:table-cell table:number-columns-repeated="30" table:style-name="ce11"/>
          <table:table-cell table:number-columns-repeated="16349" table:style-name="ce8"/>
        </table:table-row>
        <table:table-row table:style-name="ro5">
          <table:covered-table-cell/>
          <table:table-cell office:value-type="string" table:style-name="ce11">
            <text:p>Pflanzenkohle</text:p>
          </table:table-cell>
          <table:table-cell office:value-type="string" table:style-name="ce2">
            <text:p>Klimawandel im Kanton Zürich Massnahmenplan Verminderung der Treibhausgase</text:p>
          </table:table-cell>
          <table:table-cell office:value-type="string" table:style-name="ce3">
            <text:p>LW4 Speicherung von CO2 durch Pflanzenkohle</text:p>
            <text:p>Mit Pflanzenkohle kann CO2 im Boden gebunden werden. Da die Potenziale und die Wirksamkeit in der Schweiz noch unklar sind, wird ein Antrag an den Bund zu einer vertieften</text:p>
            <text:p>Untersuchung gestellt.</text:p>
          </table:table-cell>
          <table:table-cell office:value-type="string" table:style-name="ce4">
            <text:p><text:a xlink:href="https://www.zh.ch/content/dam/zhweb/bilder-dokumente/themen/umwelt-tiere/klima/massnahmenplaene/massnahmenplan_verminderung.pdf">https://www.zh.ch/content/dam/zhweb/bilder-dokumente/themen/umwelt-tiere/klima/massnahmenplaene/massnahmenplan_verminderung.pdf</text:a></text:p>
          </table:table-cell>
          <table:table-cell table:number-columns-repeated="30" table:style-name="ce11"/>
          <table:table-cell table:number-columns-repeated="16349" table:style-name="ce8"/>
        </table:table-row>
        <table:table-row table:style-name="ro8">
          <table:covered-table-cell/>
          <table:table-cell office:value-type="string" table:style-name="ce5">
            <text:p>Pflanzenkohle</text:p>
          </table:table-cell>
          <table:table-cell office:value-type="string" table:style-name="ce5">
            <text:p>Kohle fürs Klima</text:p>
          </table:table-cell>
          <table:table-cell office:value-type="string" table:style-name="ce5">
            <text:p>Grün Stadt Zürich und das Forschungsinstitut für biologischen Landbau starten den Praxis-Langzeitversuch «Black goes Green» zum Einsatz von Pflanzenkohle in der Landwirtschaft. Es geht um Klimaschutz und den Wasserhaushalt des Bodens.</text:p>
          </table:table-cell>
          <table:table-cell office:value-type="string" table:style-name="ce5">
            <text:p>https://www.stadt-zuerich.ch/ted/de/index/departement/medien/medienmitteilungen/2021/mai/210520b.html</text:p>
          </table:table-cell>
          <table:table-cell table:number-columns-repeated="30" table:style-name="ce11"/>
          <table:table-cell table:number-columns-repeated="16349" table:style-name="ce8"/>
        </table:table-row>
        <table:table-row table:style-name="ro4">
          <table:table-cell office:value-type="string" table:number-columns-spanned="1" table:number-rows-spanned="2" table:style-name="ce23">
            <text:p>FR</text:p>
          </table:table-cell>
          <table:table-cell office:value-type="string" table:style-name="ce3">
            <text:p>Vollzug</text:p>
          </table:table-cell>
          <table:table-cell office:value-type="string" table:style-name="ce3">
            <text:p>Errosionsprojekt</text:p>
          </table:table-cell>
          <table:table-cell office:value-type="string" table:style-name="ce3">
            <text:p>Beratung der Landwirte über Massnahmen zur Erosionsvorbeugung, damit die ÖLN-Vorschriften eingehalten werden können Entwicklung eines Systems zur Kontrolle und Kartierung der Erosion, damit die von Erosion betroffenen Parzellen bestimmt werden können Parzellen, die regelmässig Erosionsprobleme aufweisen, haben im Programm « Pflugloser Anbau » Priorität. Deit 27. Februar 2007 hat <text:s/>(LwA), <text:s/>(LIG), <text:s/>(AfU), <text:s/>(FIPO) und (FBV) zusammen.</text:p>
          </table:table-cell>
          <table:table-cell office:value-type="string" table:style-name="ce3">
            <text:p>https://www.fr.ch/de/energie-landwirtschaft-und-umwelt/landwirtschaft-und-nutztiere/erosion-der-landwirtschaftlichen-boeden</text:p>
          </table:table-cell>
          <table:table-cell table:number-columns-repeated="30" table:style-name="ce11"/>
          <table:table-cell table:number-columns-repeated="16349"/>
        </table:table-row>
        <table:table-row table:style-name="ro2">
          <table:covered-table-cell/>
          <table:table-cell office:value-type="string" table:style-name="ce5">
            <text:p>Bodeninformationen</text:p>
          </table:table-cell>
          <table:table-cell office:value-type="string" table:style-name="ce5">
            <text:p>FRIBO</text:p>
          </table:table-cell>
          <table:table-cell office:value-type="string" table:style-name="ce5">
            <text:p>chemische und biologische Entwicklung der Böden mit dem Bodenbeobachtungsnetz</text:p>
          </table:table-cell>
          <table:table-cell office:value-type="string" table:style-name="ce5">
            <text:p>https://www.fr.ch/de/energie-landwirtschaft-und-umwelt/boden/bodenbeobachtungsnetz-fribo</text:p>
          </table:table-cell>
          <table:table-cell table:number-columns-repeated="30" table:style-name="ce11"/>
          <table:table-cell table:number-columns-repeated="16349" table:style-name="ce6"/>
        </table:table-row>
        <table:table-row table:style-name="ro5">
          <table:table-cell office:value-type="string" table:number-columns-spanned="1" table:number-rows-spanned="2" table:style-name="ce23">
            <text:p>LU</text:p>
          </table:table-cell>
          <table:table-cell office:value-type="string" table:style-name="ce13">
            <text:p>Pflanzenkohle</text:p>
          </table:table-cell>
          <table:table-cell office:value-type="string" table:style-name="ce13">
            <text:p>Strategie Klimaschutz</text:p>
          </table:table-cell>
          <table:table-cell office:value-type="string" table:style-name="ce13">
            <text:p>Waldwirtschaft: Die Speicherung von Kohlenstoff im Wald soll gesichert und wo möglich optimiert werden. Neben der bestehenden Förderung von Holz als Brennstoff sollen der Einsatz von Holz als Baustoff gefördert und neue Formen zur Speicherung von Kohlenstoff, etwa durch Pflanzenkohle, geprüft werden.</text:p>
          </table:table-cell>
          <table:table-cell office:value-type="string" table:style-name="ce15">
            <text:p><text:a xlink:href="https://klima.lu.ch/Klimaschutz">https://klima.lu.ch/Klimaschutz</text:a></text:p>
          </table:table-cell>
          <table:table-cell table:number-columns-repeated="30" table:style-name="ce11"/>
          <table:table-cell table:number-columns-repeated="16349" table:style-name="ce6"/>
        </table:table-row>
        <table:table-row table:style-name="ro5">
          <table:covered-table-cell/>
          <table:table-cell office:value-type="string" table:style-name="ce5">
            <text:p>Bodeninformationen</text:p>
          </table:table-cell>
          <table:table-cell office:value-type="string" table:style-name="ce5">
            <text:p>Eignungsgebiete für Bodenverbesserungen zur Kompensation von Fruchtfolgeflächen</text:p>
          </table:table-cell>
          <table:table-cell office:value-type="string" table:style-name="ce5">
            <text:p>Um den Erhalt von Fruchtfolgeflächen zu unterstützen, bezeichnet der Kanton in einer neuen Karte Gebiete, die sich für die Neuschaffung von Fruchtfolgeflächen durch Bodenverbesserung eignen. Die Karte zeigt insgesamt 91 Gebiete, die für grossflächige Bodenverbesserungen geeignet sind, um Fruchtfolgeflächen zu kompensieren.</text:p>
          </table:table-cell>
          <table:table-cell office:value-type="string" table:style-name="ce5">
            <text:p>https://newsletter.lu.ch/files/SK/Mitteilungen%202021/01_Jan/20210128_Informationsblatt%20Eignungsgebiete%20Bodenverbesserungen%20Januar.pdf</text:p>
          </table:table-cell>
          <table:table-cell table:number-columns-repeated="30" table:style-name="ce11"/>
          <table:table-cell table:number-columns-repeated="16349" table:style-name="ce6"/>
        </table:table-row>
        <table:table-row table:style-name="ro5">
          <table:table-cell office:value-type="string" table:number-columns-spanned="1" table:number-rows-spanned="4" table:style-name="ce23">
            <text:p>AG</text:p>
          </table:table-cell>
          <table:table-cell office:value-type="string" table:style-name="ce3">
            <text:p>Humusaufbau</text:p>
          </table:table-cell>
          <table:table-cell office:value-type="string" table:style-name="ce13">
            <text:p>Evaluation Humusprojekt im Kanton Aargau</text:p>
          </table:table-cell>
          <table:table-cell office:value-type="string" table:style-name="ce13">
            <text:p>Humus ist von zentraler Bedeutung für die Bodenqualität. Er verbessert die Stabilität und Tragfähigkeit der Böden, deren Wasser- und Lufthaushalt sowie ihr Speichervermögen für Nährstoffe und Kohlenstoff. Mit diesem Vorprojekt soll ein mögliches Humusprojekt für den für den Kanton Aargau erarbeitet und dessen Finanzierung geklärt werden.</text:p>
          </table:table-cell>
          <table:table-cell office:value-type="string" table:style-name="ce15">
            <text:p><text:a xlink:href="https://www.ag.ch/de/themen_1/klimawandel_1/projekte_9/projektdetail_klima/projektdetail_klima_168389.jsp">https://www.ag.ch/de/themen_1/klimawandel_1/projekte_9/projektdetail_klima/projektdetail_klima_168389.jsp</text:a></text:p>
          </table:table-cell>
          <table:table-cell table:number-columns-repeated="30" table:style-name="ce11"/>
          <table:table-cell table:number-columns-repeated="16349" table:style-name="ce6"/>
        </table:table-row>
        <table:table-row table:style-name="ro6">
          <table:covered-table-cell/>
          <table:table-cell office:value-type="string" table:style-name="ce3">
            <text:p>Agroforst</text:p>
          </table:table-cell>
          <table:table-cell office:value-type="string" table:style-name="ce3">
            <text:p>Förderpreis Agroforst Aargau</text:p>
          </table:table-cell>
          <table:table-cell office:value-type="string" table:style-name="ce3">
            <text:p>Das Landwirtschaftliche Zentrum Liebegg lanciert den "Förderpreis Agroforst Aargau". Gesucht sind Landwirtschaftsbetriebe und Winzer, die ihre Feldkulturen oder Reben mit Bäumen kombinieren wollen. Agroforst-Systeme sind in den Tropen weit verbreitet. Vor dem Hintergrund des Klimawandels gewinnen sie auch in Mitteleuropa an Bedeutung. Interessierte Betriebe können ihre Agroforst-Projekte bis Ende April 2022 eingeben. Die Preisträgerinnen und Preisträger erhalten Unterstützung bei der Realisierung ihrer Projekte.</text:p>
          </table:table-cell>
          <table:table-cell office:value-type="string" table:style-name="ce4">
            <text:p><text:a xlink:href="https://www.ag.ch/de/themen_1/klimawandel_1/projekte_9/projektdetail_klima/projektdetail_klima_168387.jsp">https://www.ag.ch/de/themen_1/klimawandel_1/projekte_9/projektdetail_klima/projektdetail_klima_168387.jsp</text:a></text:p>
          </table:table-cell>
          <table:table-cell table:number-columns-repeated="30" table:style-name="ce11"/>
          <table:table-cell table:number-columns-repeated="16349" table:style-name="ce6"/>
        </table:table-row>
        <table:table-row table:style-name="ro3">
          <table:covered-table-cell/>
          <table:table-cell office:value-type="string" table:style-name="ce3">
            <text:p>Mellioration</text:p>
          </table:table-cell>
          <table:table-cell office:value-type="string" table:style-name="ce3">
            <text:p>Drainagesystem als Wasserspeicher</text:p>
          </table:table-cell>
          <table:table-cell office:value-type="string" table:style-name="ce3">
            <text:p>Mit einem gezielten Rückstau von Niederschlagswasser im Drainagesystem kann der Wasserhaushalt von drainierten Böden für Trockenperioden unterstützt werden. In der Gemeinde Reitnau soll eine Pilotuntersuchung zur Wasserspeicherfähigkeit von drainierten Böden durchgeführt werden.</text:p>
          </table:table-cell>
          <table:table-cell office:value-type="string" table:style-name="ce4">
            <text:p><text:a xlink:href="https://www.ag.ch/de/themen_1/klimawandel_1/projekte_9/projektdetail_klima/projektdetail_klima_168393.jsp">https://www.ag.ch/de/themen_1/klimawandel_1/projekte_9/projektdetail_klima/projektdetail_klima_168393.jsp</text:a></text:p>
          </table:table-cell>
          <table:table-cell table:number-columns-repeated="30" table:style-name="ce11"/>
          <table:table-cell table:number-columns-repeated="16349" table:style-name="ce6"/>
        </table:table-row>
        <table:table-row table:style-name="ro5">
          <table:covered-table-cell/>
          <table:table-cell office:value-type="string" table:style-name="ce5">
            <text:p>Pflanzenkohle</text:p>
          </table:table-cell>
          <table:table-cell office:value-type="string" table:style-name="ce5">
            <text:p>Klimaschutz und Klimaanpassung mit Pflanzenkohle</text:p>
          </table:table-cell>
          <table:table-cell office:value-type="string" table:style-name="ce5">
            <text:p>Aufgrund der hohen Stabilität im Boden gilt Pflanzenkohle als mögliche CO₂-Senke. Sowohl das Herstellverfahren wie auch der grossflächige Einsatz in der Landwirtschaft stehen noch am Anfang ihrer Entwicklung. In diesem Projekt sollen Wissenslücken geschlossen, Pilotprojekte durchgeführt und Massnahmen für den grossflächigen Einsatz von Pflanzenkohle erarbeitet werden.</text:p>
          </table:table-cell>
          <table:table-cell office:value-type="string" table:style-name="ce5">
            <text:p>https://www.ag.ch/de/themen_1/klimawandel_1/projekte_9/projektdetail_klima/projektdetail_klima_168392.jsp</text:p>
          </table:table-cell>
          <table:table-cell table:number-columns-repeated="30" table:style-name="ce11"/>
          <table:table-cell table:number-columns-repeated="16349" table:style-name="ce8"/>
        </table:table-row>
        <table:table-row table:style-name="ro1">
          <table:table-cell office:value-type="string" table:style-name="ce10">
            <text:p>UR</text:p>
          </table:table-cell>
          <table:table-cell office:value-type="string" table:style-name="ce7">
            <text:p>-</text:p>
          </table:table-cell>
          <table:table-cell table:number-columns-repeated="3" table:style-name="ce7"/>
          <table:table-cell table:number-columns-repeated="30" table:style-name="ce11"/>
          <table:table-cell table:number-columns-repeated="16349" table:style-name="ce8"/>
        </table:table-row>
        <table:table-row table:style-name="ro2">
          <table:table-cell office:value-type="string" table:number-columns-spanned="1" table:number-rows-spanned="4" table:style-name="ce24">
            <text:p>TG</text:p>
          </table:table-cell>
          <table:table-cell office:value-type="string" table:style-name="ce13">
            <text:p>Pflanzenkohle</text:p>
          </table:table-cell>
          <table:table-cell office:value-type="string" table:style-name="ce13">
            <text:p>-</text:p>
          </table:table-cell>
          <table:table-cell office:value-type="string" table:style-name="ce13">
            <text:p>Kanton hat kürzlich 2 Projekte der Reichmutz AG abgelehnt, die um Fördergelder für eine Pyrolyseanlage angefragt hat</text:p>
          </table:table-cell>
          <table:table-cell office:value-type="string" table:style-name="ce15">
            <text:p><text:a xlink:href="https://parlament.tg.ch/public/upload/assets/112661/03_Projekte_fuer_Kanton_Thurgau.pdf">https://parlament.tg.ch/public/upload/assets/112661/03_Projekte_fuer_Kanton_Thurgau.pdf</text:a></text:p>
          </table:table-cell>
          <table:table-cell table:number-columns-repeated="30" table:style-name="ce11"/>
          <table:table-cell table:number-columns-repeated="16349" table:style-name="ce8"/>
        </table:table-row>
        <table:table-row table:style-name="ro9">
          <table:covered-table-cell/>
          <table:table-cell office:value-type="string" table:style-name="ce3">
            <text:p>Pflanzenkohle</text:p>
          </table:table-cell>
          <table:table-cell office:value-type="string" table:style-name="ce3">
            <text:p>Bioenergie Frauenfeld</text:p>
          </table:table-cell>
          <table:table-cell office:value-type="string" table:style-name="ce3">
            <text:p>Gemeinsam realisieren die Schweizer Zucker</text:p>
            <text:p>AG (SZU) und die Zürcher Energie- und Mobilitätsdienstleisterin Energie 360° in Frauenfeld ein Holzheizkraftwerk. Im Holzheizkraftwerk wird Biomasse, in Form von Restholz, aus der Region mittels Pyrolyse in biologische Pflanzenkohle umgewandelt. Das dabei entstehende Gas kann anschliessend in erneuerbare Energie umgewandelt werden. Der produzierte Ökostrom wird ins Stromnetz eingespeist und die Wärme wird als erneuerbare Energie der Zuckerfabrik «Schweizer Zucker» und dem Wärmeverbund «Thurplus» zugeführt.</text:p>
          </table:table-cell>
          <table:table-cell office:value-type="string" table:style-name="ce4">
            <text:p><text:a xlink:href="https://www.bioenergie-frauenfeld.ch/">https://www.bioenergie-frauenfeld.ch/</text:a></text:p>
          </table:table-cell>
          <table:table-cell table:number-columns-repeated="30" table:style-name="ce11"/>
          <table:table-cell table:number-columns-repeated="16349" table:style-name="ce8"/>
        </table:table-row>
        <table:table-row table:style-name="ro3">
          <table:covered-table-cell/>
          <table:table-cell office:value-type="string" table:style-name="ce3">
            <text:p>Pilotprojekt Bodenkartierung</text:p>
          </table:table-cell>
          <table:table-cell office:value-type="string" table:style-name="ce3">
            <text:p>Landwirtschaftsamt (Bruno Arnold)</text:p>
          </table:table-cell>
          <table:table-cell office:value-type="string" table:style-name="ce3">
            <text:p>Dabei geht es darum die Parameter für die Kartierung der Fruchtfolgeflächen im Sinne des Konzeptes für eine schweizweite Bodenkartierung zu erheben. Daneben sollen aber auch agronomische Parameter ( z.B. Humusgehalt, Wasserspeichervermögen, Erosions- u. Verdichtungsanfälligkeit usw.) erhoben werden.</text:p>
          </table:table-cell>
          <table:table-cell table:style-name="ce4"/>
          <table:table-cell table:number-columns-repeated="30" table:style-name="ce11"/>
          <table:table-cell table:number-columns-repeated="16349" table:style-name="ce8"/>
        </table:table-row>
        <table:table-row table:style-name="ro2">
          <table:covered-table-cell/>
          <table:table-cell office:value-type="string" table:style-name="ce19">
            <text:p>Diverses</text:p>
          </table:table-cell>
          <table:table-cell office:value-type="string" table:style-name="ce19">
            <text:p>SWISS Future Farm</text:p>
          </table:table-cell>
          <table:table-cell office:value-type="string" table:style-name="ce19">
            <text:p>Genrell Projekte der Landwirtschaft, aber weder konkret Erosions/Verdichtungsminderung noch Humus o.ä</text:p>
          </table:table-cell>
          <table:table-cell office:value-type="string" table:style-name="ce19">
            <text:p>https://www.swissfuturefarm.ch/index.php/projekte-1746</text:p>
          </table:table-cell>
          <table:table-cell table:style-name="ce16"/>
          <table:table-cell table:number-columns-repeated="29" table:style-name="ce17"/>
          <table:table-cell table:number-columns-repeated="16349" table:style-name="ce18"/>
        </table:table-row>
        <table:table-row table:style-name="ro6">
          <table:table-cell office:value-type="string" table:style-name="ce10">
            <text:p>SZ</text:p>
          </table:table-cell>
          <table:table-cell office:value-type="string" table:style-name="ce7">
            <text:p>Bodeninformationen</text:p>
          </table:table-cell>
          <table:table-cell office:value-type="string" table:style-name="ce7">
            <text:p>Projekt GIS-LWN</text:p>
          </table:table-cell>
          <table:table-cell office:value-type="string" table:style-name="ce7">
            <text:p>Mit dem Projekt zur Aktualisierung der landwirtschaftlichen Nutzflächen (GIS-LWN) des Amts für Landwirtschaft werden Daten der amtlichen Vermessung (Ebenen Liegenschaften und Bodenbedeckung) mit folgenden Zusatzinformationen ergänzt:</text:p>
            <text:p>Pachtgrenzen (Teilparzellen) / Landwirtschaftliche Nutzung /</text:p>
            <text:p>Landwirtschaftlicher Produktionskataster (Zonengrenzen) /</text:p>
            <text:p>Hangneigungen / Biodiversitätsförderflächen (BFF) / BFF Qualitätsstufe II</text:p>
          </table:table-cell>
          <table:table-cell office:value-type="string" table:style-name="ce7">
            <text:p>https://www.sz.ch/unternehmen/landwirtschaft-veterinaerwesen/projekt-gis-lwn.html/72-443-4445-2094</text:p>
          </table:table-cell>
          <table:table-cell table:number-columns-repeated="30" table:style-name="ce11"/>
          <table:table-cell table:number-columns-repeated="16349" table:style-name="ce8"/>
        </table:table-row>
        <table:table-row table:style-name="ro6">
          <table:table-cell office:value-type="string" table:style-name="ce10">
            <text:p>JU</text:p>
          </table:table-cell>
          <table:table-cell office:value-type="string" table:style-name="ce7">
            <text:p>Ressourcenprojekt</text:p>
          </table:table-cell>
          <table:table-cell office:value-type="string" table:style-name="ce7">
            <text:p>Terres Vivantes</text:p>
          </table:table-cell>
          <table:table-cell office:value-type="string" table:style-name="ce7">
            <text:p>Ziel ist es, die Strukturqualität der Böden zu verbessern. Das Projekt ermöglicht Landwirten, bodenverbessernde Maßnahmen und Kombinationen innovativer Maßnahmen im Feld zu erproben. Gleichzeitig würden sie mit Unterstützung von FRI-Beratern und wissenschaftlichen Partnern Bodenbeobachtungen durchführen, die über die Relevanz der eingesetzten Techniken Auskunft geben. Das Projekt würde von der Interjurassian Rural Foundation (FRI) umgesetzt und von der OFAG und den Kantonen (JU und BE) finanziell unterstützt.</text:p>
          </table:table-cell>
          <table:table-cell office:value-type="string" table:style-name="ce7">
            <text:p>https://www.frij.ch/PROJETS/Production-vegetale-et-environnement/Terres-vivantes</text:p>
          </table:table-cell>
          <table:table-cell table:number-columns-repeated="30" table:style-name="ce11"/>
          <table:table-cell table:number-columns-repeated="16349" table:style-name="ce8"/>
        </table:table-row>
        <table:table-row table:style-name="ro4">
          <table:table-cell office:value-type="string" table:style-name="ce10">
            <text:p>NE</text:p>
          </table:table-cell>
          <table:table-cell office:value-type="string" table:style-name="ce7">
            <text:p>Mellioration</text:p>
          </table:table-cell>
          <table:table-cell office:value-type="string" table:style-name="ce7">
            <text:p>REMANIEMENTS PARCELLAIRES</text:p>
          </table:table-cell>
          <table:table-cell office:value-type="string" table:style-name="ce7">
            <text:p>Derzeit sind 11'000 ha fertiggestellt, 1'900 ha sind in Bearbeitung, 650 ha sind in Vorbereitung, 1'150 ha müssen noch geplant werden. Es ist also festzustellen, dass 85% der Flächen, die eine Operation erforderten, bearbeitet wurden, während 15% noch ausstehen. Laufende Unternehmungen: Zurzeit laufen die Meliorationsgenossenschaften von La Côte-aux-Fées, Gorgier-St-Aubin, Engollon, Savagnier, La Côtière (Fenin-Vilars-Saules) und des Sumpfgebiets Vallée de la Brévine.</text:p>
          </table:table-cell>
          <table:table-cell office:value-type="string" table:style-name="ce7">
            <text:p>https://www.ne.ch/autorites/DDTE/SAGR/ameliorations-foncieres/Pages/Remaniements-parcellaires.aspx</text:p>
          </table:table-cell>
          <table:table-cell table:number-columns-repeated="30" table:style-name="ce11"/>
          <table:table-cell table:number-columns-repeated="16349" table:style-name="ce8"/>
        </table:table-row>
        <table:table-row table:style-name="ro5">
          <table:table-cell office:value-type="string" table:number-columns-spanned="1" table:number-rows-spanned="2" table:style-name="ce23">
            <text:p>SO</text:p>
          </table:table-cell>
          <table:table-cell office:value-type="string" table:style-name="ce3">
            <text:p>Ressourcenprojekt</text:p>
          </table:table-cell>
          <table:table-cell office:value-type="string" table:style-name="ce3">
            <text:p>Ressourcenprogramm Humus</text:p>
          </table:table-cell>
          <table:table-cell office:value-type="string" table:style-name="ce3">
            <text:p>Was sind die Ziele? Humusaufbau auf Ackerböden fördern bzw. einen hohen Humusgehalt erhalten / Bodenfruchtbarkeit nachhaltig sicherstellen / Sensibilisierung der Landwirte/-innen für die Thematik durch Beratung und den Einsatz einer Humusbilanz / Optimieren der Humusbewirtschaftung im Sinne einer guten landwirtschaftlichen Praxis</text:p>
          </table:table-cell>
          <table:table-cell office:value-type="string" table:style-name="ce4">
            <text:p><text:a xlink:href="https://so.ch/verwaltung/volkswirtschaftsdepartement/amt-fuer-landwirtschaft/direktzahlungen-und-foerderprogramme/kantonale-foerderprogramme/ressourcenprogramm-humus/">https://so.ch/verwaltung/volkswirtschaftsdepartement/amt-fuer-landwirtschaft/direktzahlungen-und-foerderprogramme/kantonale-foerderprogramme/ressourcenprogramm-humus/</text:a></text:p>
          </table:table-cell>
          <table:table-cell table:number-columns-repeated="30" table:style-name="ce11"/>
          <table:table-cell table:number-columns-repeated="16349"/>
        </table:table-row>
        <table:table-row table:style-name="ro5">
          <table:covered-table-cell/>
          <table:table-cell office:value-type="string" table:style-name="ce3">
            <text:p>Nährstoffe</text:p>
          </table:table-cell>
          <table:table-cell office:value-type="string" table:style-name="ce3">
            <text:p>Nitratprojekt Niederbipp – Gäu – Olten</text:p>
          </table:table-cell>
          <table:table-cell office:value-type="string" table:style-name="ce3">
            <text:p>Der Nitratgehalt innerhalb des Projektperimeters soll im gepumpten Grundwasser auf 25 mg pro Liter reduziert und gleichzeitig die landwirtschaftliche Produktion gesichert werden. Es handelt sich um das grösste Nitratprojekt in der Schweiz, welches ab 2021 in den Kanton Bern ausgedehnt wurde. Die Hauptverantwortung liegt weiterhin beim Amt für Umwelt des Kantons Solothurn.</text:p>
          </table:table-cell>
          <table:table-cell office:value-type="string" table:style-name="ce3">
            <text:p>https://so.ch/verwaltung/bau-und-justizdepartement/amt-fuer-umwelt/wasser/grundwasser/schutz/nitratprojekt-gaeu-olten/</text:p>
          </table:table-cell>
          <table:table-cell table:number-columns-repeated="16379" table:style-name="ce11"/>
        </table:table-row>
        <table:table-row table:style-name="ro9">
          <table:table-cell office:value-type="string" table:style-name="ce10">
            <text:p>GL</text:p>
          </table:table-cell>
          <table:table-cell office:value-type="string" table:style-name="ce7">
            <text:p>Bodeninformationen</text:p>
          </table:table-cell>
          <table:table-cell office:value-type="string" table:style-name="ce7">
            <text:p>Entwicklungsplanung Ressource Boden</text:p>
          </table:table-cell>
          <table:table-cell office:value-type="string" table:style-name="ce7">
            <text:p>Das Projekt „Entwicklungsplanung Ressource Boden“ des Kantons Glarus strebt eine nachhaltige Sicherung der Ressource Boden für die landwirtschaftliche Produktion an. Um den unterschiedlichen Nutzungsansprüchen gerecht zu werden, sind fundierte und flächendeckende Bodeninformationen unerlässlich. Mittels einer Bodenkartierung in der Gemeinde Glarus Nord werden der Aufbau des Bodens, seine chemischen, physikalischen und biologischen Eigenschaften, seine Qualität und Nutzungseignung erhoben. In einem weiteren Schritt erfolgt auf dieser Basis eine Bodenpunktierung (Grundlage für eine Bodenbewertung bzw. Bonitierung).</text:p>
          </table:table-cell>
          <table:table-cell office:value-type="string" table:style-name="ce20">
            <text:p><text:a xlink:href="https://www.gl.ch/public/upload/assets/28814/Informationsschreiben_BokaGlarus_20200611.pdf">https://www.gl.ch/public/upload/assets/28814/Informationsschreiben_BokaGlarus_20200611.pdf</text:a></text:p>
          </table:table-cell>
          <table:table-cell table:number-columns-repeated="16379" table:style-name="ce8"/>
        </table:table-row>
        <table:table-row table:style-name="ro10">
          <table:table-cell office:value-type="string" table:number-columns-spanned="1" table:number-rows-spanned="4" table:style-name="ce23">
            <text:p>BL</text:p>
          </table:table-cell>
          <table:table-cell office:value-type="string" table:style-name="ce3">
            <text:p>Humusaufbau</text:p>
          </table:table-cell>
          <table:table-cell office:value-type="string" table:style-name="ce3">
            <text:p>Klimaschutz durch Humusaufbau</text:p>
          </table:table-cell>
          <table:table-cell office:value-type="string" table:style-name="ce3">
            <text:p>Seit Januar 2019 Ebenrain-Zentrum + Bio-Nordwestschweiz und dem FiBL: Landwirtschaftliche Böden in unserer verletzlichen Region anpassungsfähiger für Trockenheit und so widerstandsfähiger gegen Klimaextreme machen. Der Humusaufbau erhöht generell die Bodenfruchtbarkeit. Ein optimaler Humusgehalt in den tonreichen Böden unserer Region wäre 6-9 %. In der Regel liegt der Gehalt aber nur bei 2-4 %. Die Landwirtschaft fixiert CO2 aus der Atmosphäre und leistet so einen Beitrag zur Lösung der Klimaproblematik.</text:p>
            <text:p>Das Projekt ermöglicht so einen Nutzen sowohl für die Landwirtinnen und Landwirte als auch für die gesamte Gesellschaft.</text:p>
          </table:table-cell>
          <table:table-cell office:value-type="string" table:style-name="ce4">
            <text:p>https://www.baselland.ch/politik-und-behorden/direktionen/volkswirtschafts-und-gesundheitsdirektion/landw-zentrum-ebenrain/landwirtschaft/klimaschutz-durch-humusaufbau</text:p>
          </table:table-cell>
          <table:table-cell table:number-columns-repeated="30" table:style-name="ce11"/>
          <table:table-cell table:number-columns-repeated="16349"/>
        </table:table-row>
        <table:table-row table:style-name="ro4">
          <table:covered-table-cell/>
          <table:table-cell office:value-type="string" table:style-name="ce3">
            <text:p>Ressourcenprojekt</text:p>
          </table:table-cell>
          <table:table-cell office:value-type="string" table:style-name="ce3">
            <text:p>RP Leimental</text:p>
          </table:table-cell>
          <table:table-cell office:value-type="string" table:style-name="ce3">
            <text:p>Das Ziel dieses Projektes ist es, die Qualität der Ressourcen Wasser und Boden bei einer gesteigerten landwirtschaftlichen Produktivität zu verbessern. Dafür werden passende Massnahmen entwickelt und die notwendigen finanziellen Mittel für die Umstellung in den Betrieben durch Bund und Kanton bereitgestellt. Alle Landwirte werden bei der Umsetzung von innovativen Massnahmen beraten, zugeschnitten auf ihre jeweilige Betriebsstruktur.</text:p>
          </table:table-cell>
          <table:table-cell office:value-type="string" table:style-name="ce4">
            <text:p><text:a xlink:href="https://www.baselland.ch/politik-und-behorden/direktionen/bau-und-umweltschutzdirektion/umweltschutz-energie/wasser/landw-gewasserschutz/abschwemmungen">https://www.baselland.ch/politik-und-behorden/direktionen/bau-und-umweltschutzdirektion/umweltschutz-energie/wasser/landw-gewasserschutz/abschwemmungen</text:a></text:p>
          </table:table-cell>
          <table:table-cell table:number-columns-repeated="30" table:style-name="ce11"/>
          <table:table-cell table:number-columns-repeated="16349"/>
        </table:table-row>
        <table:table-row table:style-name="ro2">
          <table:covered-table-cell/>
          <table:table-cell office:value-type="string" table:style-name="ce3">
            <text:p>Pflanzenkohle</text:p>
          </table:table-cell>
          <table:table-cell office:value-type="string" table:style-name="ce3">
            <text:p>Politische Debatte</text:p>
          </table:table-cell>
          <table:table-cell office:value-type="string" table:style-name="ce3">
            <text:p>Streit um den Nutzen von Pflanzenkohle im Baselbiet</text:p>
          </table:table-cell>
          <table:table-cell office:value-type="string" table:style-name="ce3">
            <text:p>https://www.tagblatt.ch/basel/baselland/streit-um-den-nutzen-von-pflanzenkohle-im-baselbiet-ld.2071208</text:p>
          </table:table-cell>
          <table:table-cell table:number-columns-repeated="30" table:style-name="ce11"/>
          <table:table-cell table:number-columns-repeated="16349"/>
        </table:table-row>
        <table:table-row table:style-name="ro2">
          <table:covered-table-cell/>
          <table:table-cell office:value-type="string" table:style-name="ce5">
            <text:p>Pflanzenkohle</text:p>
          </table:table-cell>
          <table:table-cell office:value-type="string" table:style-name="ce5">
            <text:p>Informationsblatt</text:p>
          </table:table-cell>
          <table:table-cell office:value-type="string" table:style-name="ce5">
            <text:p>Pyrolyseanlagen zur Energiegewinnung sowie für die Herstellung von Pflanzenkohle – Ein Positionspapier des Amts für Umweltschutz und Energie Basel-Landschaft<text:s/></text:p>
          </table:table-cell>
          <table:table-cell office:value-type="string" table:style-name="ce12">
            <text:p><text:a xlink:href="https://www.baselland.ch/politik-und-behorden/direktionen/bau-und-umweltschutzdirektion/umweltschutz-energie/energie/publikationen/downloads/Pyrolyseanlagen.pdf/@@download/file/AUE_BL_-_Pyrolyseanlagen_zur_Produktion_von_Planzenkohle_Positionspapier_%28Ve">Link</text:a></text:p>
          </table:table-cell>
          <table:table-cell table:number-columns-repeated="16379" table:style-name="ce6"/>
        </table:table-row>
        <table:table-row table:style-name="ro1">
          <table:table-cell office:value-type="string" table:style-name="ce10">
            <text:p>OW</text:p>
          </table:table-cell>
          <table:table-cell office:value-type="string" table:style-name="ce3">
            <text:p>-</text:p>
          </table:table-cell>
          <table:table-cell table:number-columns-repeated="3" table:style-name="ce3"/>
          <table:table-cell table:number-columns-repeated="30" table:style-name="ce11"/>
          <table:table-cell table:number-columns-repeated="16349"/>
        </table:table-row>
        <table:table-row table:style-name="ro10">
          <table:table-cell office:value-type="string" table:style-name="ce10">
            <text:p>SH</text:p>
          </table:table-cell>
          <table:table-cell office:value-type="string" table:style-name="ce3">
            <text:p>Bodenfruchtbarkeit</text:p>
          </table:table-cell>
          <table:table-cell office:value-type="string" table:style-name="ce3">
            <text:p>Regenerative Landwirtschaft Regionaler Naturpark SH</text:p>
          </table:table-cell>
          <table:table-cell office:value-type="string" table:style-name="ce3">
            <text:p>Im Regionalen Naturpark Schaffhausen fördern wir zusammen mit landwirtschaftlichen Akteuren die Resilienz der Betriebe, die touristische Wertschöpfung und den erhalt unserer Kulturlandschaft.<text:s/></text:p>
            <text:p>Wir wollen eine Form der Landwirtschaft kultivieren, die den Boden aufnahmefähiger und gleichzeitig freigiebiger macht. Wir wollen saftige Trauben und viele Wildbienen. Wir wollen das Wasser sammeln und das Kompostieren perfektionieren. Wir wollen Vielfalt anstelle von Monotonie. Wir wollen eine funktionierende Nachbarschaft verschiedener Kulturen. Wir wollen eine Partnerschaft statt Top-down. Und wir wollen Insekten! Grosse, kleine, runde, lange, kurze, bunte, jene mit Geweih, auch die mit Fühlern oder Punkten und vor allem wollen wir die fleissigen.</text:p>
          </table:table-cell>
          <table:table-cell office:value-type="string" table:style-name="ce4">
            <text:p><text:a xlink:href="https://naturpark-schaffhausen.ch/de/produkte-gewerbe/landwirtschaft.html">https://naturpark-schaffhausen.ch/de/produkte-gewerbe/landwirtschaft.html</text:a></text:p>
          </table:table-cell>
          <table:table-cell table:number-columns-repeated="30" table:style-name="ce11"/>
          <table:table-cell table:number-columns-repeated="16349"/>
        </table:table-row>
        <table:table-row table:style-name="ro1">
          <table:table-cell office:value-type="string" table:style-name="ce10">
            <text:p>GE</text:p>
          </table:table-cell>
          <table:table-cell office:value-type="string" table:style-name="ce3">
            <text:p>Ressourcenprojekt</text:p>
          </table:table-cell>
          <table:table-cell office:value-type="string" table:style-name="ce3">
            <text:p>RP Humus Genf?</text:p>
          </table:table-cell>
          <table:table-cell office:value-type="string" table:style-name="ce3">
            <text:p>Ab 2022?</text:p>
          </table:table-cell>
          <table:table-cell table:style-name="ce3"/>
          <table:table-cell table:number-columns-repeated="30" table:style-name="ce11"/>
          <table:table-cell table:number-columns-repeated="16349"/>
        </table:table-row>
        <table:table-row table:style-name="ro1">
          <table:table-cell office:value-type="string" table:style-name="ce10">
            <text:p>NW</text:p>
          </table:table-cell>
          <table:table-cell office:value-type="string" table:style-name="ce3">
            <text:p>-</text:p>
          </table:table-cell>
          <table:table-cell table:number-columns-repeated="3" table:style-name="ce3"/>
          <table:table-cell table:number-columns-repeated="30" table:style-name="ce11"/>
          <table:table-cell table:number-columns-repeated="16349"/>
        </table:table-row>
        <table:table-row table:style-name="ro1">
          <table:table-cell office:value-type="string" table:style-name="ce10">
            <text:p>AR</text:p>
          </table:table-cell>
          <table:table-cell office:value-type="string" table:style-name="ce3">
            <text:p>-</text:p>
          </table:table-cell>
          <table:table-cell table:number-columns-repeated="3" table:style-name="ce3"/>
          <table:table-cell table:number-columns-repeated="30" table:style-name="ce11"/>
          <table:table-cell table:number-columns-repeated="16349"/>
        </table:table-row>
        <table:table-row table:style-name="ro9">
          <table:table-cell office:value-type="string" table:number-columns-spanned="1" table:number-rows-spanned="2" table:style-name="ce23">
            <text:p>ZG</text:p>
          </table:table-cell>
          <table:table-cell office:value-type="string" table:style-name="ce3">
            <text:p>Ressourcenprojekt</text:p>
          </table:table-cell>
          <table:table-cell office:value-type="string" table:style-name="ce3">
            <text:p>Gescheitertes RP Boden</text:p>
          </table:table-cell>
          <table:table-cell office:value-type="string" table:style-name="ce3">
            <text:p>Der Phosphorgehalt des Zugersees ist zu hoch. In einem Projekt soll definiert werden, wie dieser Anteil gesenkt wird. Der Zuger Bauernverband hat in der Folge ein eigenes Projekt lanciert. Dieses sah verschiedene Massnahmen in den vier Teilbereichen Feldbau, Hofdüngermanagement, bauliche Massnahmen sowie in Bildung und Beratung vor. Die Bereitschaft der Landwirte, im Einzugsgebiet des Zugersees das Projekt mitzutragen, war gross. Jedoch stellten die Anforderungen bezüglich Zielerreichung der Phosphorreduktion, die zeitliche Umsetzung sowie die finanziellen und rechtlichen Risiken die Projektleitung des Bauernverbandes vor zu grosse Herausforderungen.<text:s/></text:p>
          </table:table-cell>
          <table:table-cell office:value-type="string" table:style-name="ce4">
            <text:p><text:a xlink:href="https://www.zg.ch/behoerden/baudirektion/amt-fuer-umwelt/aktuell/bauernverband-stellt-boden-ressourcen-projekt-ein">https://www.zg.ch/behoerden/baudirektion/amt-fuer-umwelt/aktuell/bauernverband-stellt-boden-ressourcen-projekt-ein</text:a></text:p>
          </table:table-cell>
          <table:table-cell table:number-columns-repeated="30" table:style-name="ce11"/>
          <table:table-cell table:number-columns-repeated="16349"/>
        </table:table-row>
        <table:table-row table:style-name="ro1">
          <table:covered-table-cell/>
          <table:table-cell office:value-type="string" table:style-name="ce3">
            <text:p>Pflanzenkohle</text:p>
          </table:table-cell>
          <table:table-cell office:value-type="string" table:style-name="ce3">
            <text:p>Verora</text:p>
          </table:table-cell>
          <table:table-cell office:value-type="string" table:style-name="ce3">
            <text:p>PK Urgestein mit Fredy Abächerli und Franz Kaiser</text:p>
          </table:table-cell>
          <table:table-cell office:value-type="string" table:style-name="ce3">
            <text:p>http://www.verora.ch/page/de/home</text:p>
          </table:table-cell>
          <table:table-cell table:number-columns-repeated="30" table:style-name="ce11"/>
          <table:table-cell table:number-columns-repeated="16349"/>
        </table:table-row>
        <table:table-row table:style-name="ro1">
          <table:table-cell office:value-type="string" table:style-name="ce10">
            <text:p>AI</text:p>
          </table:table-cell>
          <table:table-cell office:value-type="string" table:style-name="ce3">
            <text:p>-</text:p>
          </table:table-cell>
          <table:table-cell table:number-columns-repeated="3" table:style-name="ce3"/>
          <table:table-cell table:number-columns-repeated="16379"/>
        </table:table-row>
        <table:table-row table:style-name="ro1">
          <table:table-cell office:value-type="string" table:style-name="ce10">
            <text:p>BS</text:p>
          </table:table-cell>
          <table:table-cell office:value-type="string" table:style-name="ce5">
            <text:p>-</text:p>
          </table:table-cell>
          <table:table-cell table:number-columns-repeated="3" table:style-name="ce5"/>
          <table:table-cell table:number-columns-repeated="16379"/>
        </table:table-row>
        <table:table-row table:number-rows-repeated="1048526" table:style-name="ro11">
          <table:table-cell table:number-columns-repeated="16384"/>
        </table:table-row>
      </table:table>
      <table:database-ranges>
        <table:database-range table:target-range-address="Tabelle1.A1:Tabelle1.AI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2-03-24T13:47:59Z</dc:date>
    <meta:editing-duration>PT0S</meta:editing-duration>
  </office:meta>
</office:document-meta>
</file>